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AB0000000E5639A74A7DE0C91D.png" manifest:media-type="image/png"/>
  <manifest:file-entry manifest:full-path="Pictures/10000201000000420000003752857A2ADDDF215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margin-left="7.493cm" fo:margin-right="-0.4cm" fo:line-height="100%" fo:text-indent="0cm" style:auto-text-indent="false"/>
    </style:style>
    <style:style style:name="P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6f133"/>
    </style:style>
    <style:style style:name="P9" style:family="paragraph" style:parent-style-name="Standard" style:master-page-name="Standard">
      <style:paragraph-properties fo:margin-left="8.742cm" fo:margin-right="-0.4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weight="bold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834cm"/>
        </style:tab-stops>
      </style:paragraph-properties>
      <style:text-properties officeooo:paragraph-rsid="00178c6a"/>
    </style:style>
    <style:style style:name="P16" style:family="paragraph">
      <loext:graphic-properties draw:fill="solid" draw:fill-color="#2e4f8f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f5496" fo:font-size="10pt" fo:font-style="italic" fo:font-weight="bold" style:font-name-asian="Calibri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2f5496" fo:font-size="10pt" fo:font-style="italic" fo:font-weight="bold" officeooo:rsid="0016f133" style:font-name-asian="Calibri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000000" fo:font-size="10pt" fo:font-style="italic" fo:font-weight="bold" style:font-name-asian="Calibri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style-complex="italic" style:font-weight-complex="bold"/>
    </style:style>
    <style:style style:name="T6" style:family="text">
      <style:text-properties officeooo:rsid="0016f133" style:font-size-complex="12pt" style:font-style-complex="italic" style:font-weight-complex="bold"/>
    </style:style>
    <style:style style:name="T7" style:family="text">
      <style:text-properties officeooo:rsid="0016f133" style:font-size-complex="12pt" style:font-weight-complex="bold"/>
    </style:style>
    <style:style style:name="T8" style:family="text">
      <style:text-properties officeooo:rsid="00178c6a" style:font-size-complex="12pt" style:font-weight-complex="bold"/>
    </style:style>
    <style:style style:name="T9" style:family="text">
      <style:text-properties officeooo:rsid="0016f133" style:font-size-complex="12pt"/>
    </style:style>
    <style:style style:name="T10" style:family="text">
      <style:text-properties officeooo:rsid="0019798f" style:font-size-complex="12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officeooo:rsid="0016f133" style:font-size-asian="14pt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officeooo:rsid="0017ed31" style:font-weight-asian="bold" style:font-size-complex="12pt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gr1" style:family="graphic">
      <style:graphic-properties fo:margin-left="0.318cm" fo:margin-right="0.325cm" fo:margin-top="0cm" fo:margin-bottom="0.014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e4f8f" draw:textarea-vertical-align="top" draw:auto-grow-height="false" draw:fit-to-size="false" style:shrink-to-fit="false" fo:min-height="1.238cm" fo:min-width="1.12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2e4f8f" draw:textarea-vertical-align="top" draw:auto-grow-height="false" draw:fit-to-size="false" style:shrink-to-fit="false" fo:min-height="1.238cm" fo:min-width="1.06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paragraph" draw:z-index="0" draw:name="Group 667" draw:style-name="gr1"><draw:custom-shape draw:name="Shape 7" draw:style-name="gr2" draw:text-style-name="P16" svg:width="1.631cm" svg:height="1.491cm" svg:x="14.617cm" svg:y="0.903cm"><text:p/><draw:enhanced-geometry draw:mirror-horizontal="false" draw:mirror-vertical="false" svg:viewBox="0 0 0 0" drawooo:sub-view-size="585800 539064" draw:text-areas="?f22 ?f23 ?f24 ?f25" draw:type="ooxml-non-primitive" draw:enhanced-path="M 425094 0 L 585800 0 471348 539064 310655 539064 350672 350507 200736 350507 160706 539064 0 539064 74435 188481 385064 188481 425094 0 Z N"><draw:equation draw:name="f0" draw:formula="425094*logwidth/585800"/><draw:equation draw:name="f1" draw:formula="0*logheight/539064"/><draw:equation draw:name="f2" draw:formula="585800*logwidth/585800"/><draw:equation draw:name="f3" draw:formula="0*logheight/539064"/><draw:equation draw:name="f4" draw:formula="471348*logwidth/585800"/><draw:equation draw:name="f5" draw:formula="539064*logheight/539064"/><draw:equation draw:name="f6" draw:formula="310655*logwidth/585800"/><draw:equation draw:name="f7" draw:formula="539064*logheight/539064"/><draw:equation draw:name="f8" draw:formula="350672*logwidth/585800"/><draw:equation draw:name="f9" draw:formula="350507*logheight/539064"/><draw:equation draw:name="f10" draw:formula="200736*logwidth/585800"/><draw:equation draw:name="f11" draw:formula="350507*logheight/539064"/><draw:equation draw:name="f12" draw:formula="160706*logwidth/585800"/><draw:equation draw:name="f13" draw:formula="539064*logheight/539064"/><draw:equation draw:name="f14" draw:formula="0*logwidth/585800"/><draw:equation draw:name="f15" draw:formula="539064*logheight/539064"/><draw:equation draw:name="f16" draw:formula="74435*logwidth/585800"/><draw:equation draw:name="f17" draw:formula="188481*logheight/539064"/><draw:equation draw:name="f18" draw:formula="385064*logwidth/585800"/><draw:equation draw:name="f19" draw:formula="188481*logheight/539064"/><draw:equation draw:name="f20" draw:formula="425094*logwidth/585800"/><draw:equation draw:name="f21" draw:formula="0*logheight/539064"/><draw:equation draw:name="f22" draw:formula="0*logwidth/585800"/><draw:equation draw:name="f23" draw:formula="0*logheight/539064"/><draw:equation draw:name="f24" draw:formula="585800*logwidth/585800"/><draw:equation draw:name="f25" draw:formula="539064*logheight/539064"/></draw:enhanced-geometry></draw:custom-shape><draw:custom-shape draw:name="Shape 8" draw:style-name="gr2" draw:text-style-name="P16" svg:width="1.631cm" svg:height="1.491cm" svg:x="17.452cm" svg:y="0.905cm"><text:p/><draw:enhanced-geometry draw:mirror-horizontal="false" draw:mirror-vertical="false" svg:viewBox="0 0 0 0" drawooo:sub-view-size="585800 539077" draw:text-areas="?f22 ?f23 ?f24 ?f25" draw:type="ooxml-non-primitive" draw:enhanced-path="M 114440 0 L 585800 0 553453 152412 255956 376682 505840 376682 471386 539077 0 539077 32372 386626 329895 162243 80010 162243 114440 0 Z N"><draw:equation draw:name="f0" draw:formula="114440*logwidth/585800"/><draw:equation draw:name="f1" draw:formula="0*logheight/539077"/><draw:equation draw:name="f2" draw:formula="585800*logwidth/585800"/><draw:equation draw:name="f3" draw:formula="0*logheight/539077"/><draw:equation draw:name="f4" draw:formula="553453*logwidth/585800"/><draw:equation draw:name="f5" draw:formula="152412*logheight/539077"/><draw:equation draw:name="f6" draw:formula="255956*logwidth/585800"/><draw:equation draw:name="f7" draw:formula="376682*logheight/539077"/><draw:equation draw:name="f8" draw:formula="505840*logwidth/585800"/><draw:equation draw:name="f9" draw:formula="376682*logheight/539077"/><draw:equation draw:name="f10" draw:formula="471386*logwidth/585800"/><draw:equation draw:name="f11" draw:formula="539077*logheight/539077"/><draw:equation draw:name="f12" draw:formula="0*logwidth/585800"/><draw:equation draw:name="f13" draw:formula="539077*logheight/539077"/><draw:equation draw:name="f14" draw:formula="32372*logwidth/585800"/><draw:equation draw:name="f15" draw:formula="386626*logheight/539077"/><draw:equation draw:name="f16" draw:formula="329895*logwidth/585800"/><draw:equation draw:name="f17" draw:formula="162243*logheight/539077"/><draw:equation draw:name="f18" draw:formula="80010*logwidth/585800"/><draw:equation draw:name="f19" draw:formula="162243*logheight/539077"/><draw:equation draw:name="f20" draw:formula="114440*logwidth/585800"/><draw:equation draw:name="f21" draw:formula="0*logheight/539077"/><draw:equation draw:name="f22" draw:formula="0*logwidth/585800"/><draw:equation draw:name="f23" draw:formula="0*logheight/539077"/><draw:equation draw:name="f24" draw:formula="585800*logwidth/585800"/><draw:equation draw:name="f25" draw:formula="539077*logheight/539077"/></draw:enhanced-geometry></draw:custom-shape><draw:custom-shape draw:name="Shape 9" draw:style-name="gr3" draw:text-style-name="P16" svg:width="1.572cm" svg:height="1.491cm" svg:x="16.033cm" svg:y="0.905cm"><text:p/><draw:enhanced-geometry draw:mirror-horizontal="false" draw:mirror-vertical="false" svg:viewBox="0 0 0 0" drawooo:sub-view-size="565162 539039" draw:text-areas="?f54 ?f55 ?f56 ?f57" draw:type="ooxml-non-primitive" draw:enhanced-path="M 114427 0 L 443243 0 C 487616 0 519494 7086 538950 21324 555193 33224 563753 51054 564693 74740 565162 88951 562038 112040 555231 143980 L 501929 395072 C 495160 426987 488493 450076 481990 464274 471132 488150 455079 505981 433806 517741 408343 531952 373342 539039 328790 539039 L 0 539039 34556 376275 319659 376542 C 327076 376251 333134 374904 337604 372377 341897 370015 345122 366446 347282 361658 348424 359181 349593 355244 350774 350038 L 383730 194717 C 384391 190500 384734 187046 384645 184582 384365 177521 381800 172212 376974 168656 371183 164427 361658 162306 348450 162306 L 344119 162205 240716 162205 240690 162205 201003 349669 40284 349669 82524 150178 82550 150178 114427 0 Z N"><draw:equation draw:name="f0" draw:formula="114427*logwidth/565162"/><draw:equation draw:name="f1" draw:formula="0*logheight/539039"/><draw:equation draw:name="f2" draw:formula="443243*logwidth/565162"/><draw:equation draw:name="f3" draw:formula="0*logheight/539039"/><draw:equation draw:name="f4" draw:formula="538950*logwidth/565162"/><draw:equation draw:name="f5" draw:formula="21324*logheight/539039"/><draw:equation draw:name="f6" draw:formula="564693*logwidth/565162"/><draw:equation draw:name="f7" draw:formula="74740*logheight/539039"/><draw:equation draw:name="f8" draw:formula="555231*logwidth/565162"/><draw:equation draw:name="f9" draw:formula="143980*logheight/539039"/><draw:equation draw:name="f10" draw:formula="501929*logwidth/565162"/><draw:equation draw:name="f11" draw:formula="395072*logheight/539039"/><draw:equation draw:name="f12" draw:formula="481990*logwidth/565162"/><draw:equation draw:name="f13" draw:formula="464274*logheight/539039"/><draw:equation draw:name="f14" draw:formula="433806*logwidth/565162"/><draw:equation draw:name="f15" draw:formula="517741*logheight/539039"/><draw:equation draw:name="f16" draw:formula="328790*logwidth/565162"/><draw:equation draw:name="f17" draw:formula="539039*logheight/539039"/><draw:equation draw:name="f18" draw:formula="0*logwidth/565162"/><draw:equation draw:name="f19" draw:formula="539039*logheight/539039"/><draw:equation draw:name="f20" draw:formula="34556*logwidth/565162"/><draw:equation draw:name="f21" draw:formula="376275*logheight/539039"/><draw:equation draw:name="f22" draw:formula="319659*logwidth/565162"/><draw:equation draw:name="f23" draw:formula="376542*logheight/539039"/><draw:equation draw:name="f24" draw:formula="337604*logwidth/565162"/><draw:equation draw:name="f25" draw:formula="372377*logheight/539039"/><draw:equation draw:name="f26" draw:formula="347282*logwidth/565162"/><draw:equation draw:name="f27" draw:formula="361658*logheight/539039"/><draw:equation draw:name="f28" draw:formula="350774*logwidth/565162"/><draw:equation draw:name="f29" draw:formula="350038*logheight/539039"/><draw:equation draw:name="f30" draw:formula="383730*logwidth/565162"/><draw:equation draw:name="f31" draw:formula="194717*logheight/539039"/><draw:equation draw:name="f32" draw:formula="384645*logwidth/565162"/><draw:equation draw:name="f33" draw:formula="184582*logheight/539039"/><draw:equation draw:name="f34" draw:formula="376974*logwidth/565162"/><draw:equation draw:name="f35" draw:formula="168656*logheight/539039"/><draw:equation draw:name="f36" draw:formula="348450*logwidth/565162"/><draw:equation draw:name="f37" draw:formula="162306*logheight/539039"/><draw:equation draw:name="f38" draw:formula="344119*logwidth/565162"/><draw:equation draw:name="f39" draw:formula="162205*logheight/539039"/><draw:equation draw:name="f40" draw:formula="240716*logwidth/565162"/><draw:equation draw:name="f41" draw:formula="162205*logheight/539039"/><draw:equation draw:name="f42" draw:formula="240690*logwidth/565162"/><draw:equation draw:name="f43" draw:formula="162205*logheight/539039"/><draw:equation draw:name="f44" draw:formula="201003*logwidth/565162"/><draw:equation draw:name="f45" draw:formula="349669*logheight/539039"/><draw:equation draw:name="f46" draw:formula="40284*logwidth/565162"/><draw:equation draw:name="f47" draw:formula="349669*logheight/539039"/><draw:equation draw:name="f48" draw:formula="82524*logwidth/565162"/><draw:equation draw:name="f49" draw:formula="150178*logheight/539039"/><draw:equation draw:name="f50" draw:formula="82550*logwidth/565162"/><draw:equation draw:name="f51" draw:formula="150178*logheight/539039"/><draw:equation draw:name="f52" draw:formula="114427*logwidth/565162"/><draw:equation draw:name="f53" draw:formula="0*logheight/539039"/><draw:equation draw:name="f54" draw:formula="0*logwidth/565162"/><draw:equation draw:name="f55" draw:formula="0*logheight/539039"/><draw:equation draw:name="f56" draw:formula="565162*logwidth/565162"/><draw:equation draw:name="f57" draw:formula="539039*logheight/539039"/></draw:enhanced-geometry></draw:custom-shape><draw:frame draw:name="Picture 671" draw:style-name="gr4" draw:text-style-name="P17" svg:width="0.558cm" svg:height="0.463cm" svg:x="14.827cm" svg:y="0.894cm"><draw:image xlink:href="Pictures/10000201000000420000003752857A2ADDDF215C.png" xlink:type="simple" xlink:show="embed" xlink:actuate="onLoad" loext:mime-type="image/png"><text:p/></draw:image></draw:frame><draw:frame draw:name="Picture 672" draw:style-name="gr4" draw:text-style-name="P17" svg:width="21.002cm" svg:height="0.117cm" svg:x="-0.489cm" svg:y="2.564cm"><draw:image xlink:href="Pictures/10000201000009AB0000000E5639A74A7DE0C91D.png" xlink:type="simple" xlink:show="embed" xlink:actuate="onLoad" loext:mime-type="image/png"><text:p/></draw:image></draw:frame></draw:g><text:span text:style-name="T1"><text:s/></text:span><text:span text:style-name="T3"><text:s text:c="2"/></text:span><text:span text:style-name="T1">HRVATSKA DEMOKRATSKA ZAJEDNICA</text:span></text:p>
      <text:p text:style-name="P6"><text:span text:style-name="T1"><text:s text:c="12"/>OPĆINSKA ORGANIZACIJA </text:span><text:span text:style-name="T2">ŠODOLOVCI</text:span></text:p>
      <text:p text:style-name="P1"/>
      <text:p text:style-name="P1"/>
      <text:p text:style-name="P1"/>
      <text:p text:style-name="Standard"><text:span text:style-name="T9">Šodolovci</text:span><text:span text:style-name="T4">, </text:span><text:span text:style-name="T9">1</text:span><text:span text:style-name="T10">5</text:span><text:span text:style-name="T4">. rujna 2021. godine</text:span></text:p>
      <text:p text:style-name="P1"/>
      <text:p text:style-name="P1"/>
      <text:p text:style-name="P2">Na temelju članka 9. stavak 2. i 3. Pravilnika o unutarstranačkim izborima u Hrvatskoj demokratskoj zajednici, Ur.broj: 05-21/566 od 30. kolovoza 2021. godine, članovima Hrvatske demokratske zajednice upućuje se:</text:p>
      <text:p text:style-name="P2"/>
      <text:p text:style-name="P12">P O Z I V</text:p>
      <text:p text:style-name="P12">na izbore za predsjednika i potpredsjednike Općinske organizacije </text:p>
      <text:p text:style-name="P4"><text:span text:style-name="T11">HDZ-a Općine </text:span><text:span text:style-name="T12">Šodolovci</text:span></text:p>
      <text:p text:style-name="P5"/>
      <text:p text:style-name="P2"/>
      <text:p text:style-name="P3"><text:span text:style-name="T4">Izbori za predsjednika i potpredsjednike Općinske organizacije HDZ-a Općine </text:span><text:span text:style-name="T9">Šodolovci</text:span><text:span text:style-name="T4"> održat će se</text:span></text:p>
      <text:p text:style-name="P2"/>
      <text:p text:style-name="P2"/>
      <text:p text:style-name="P13">u nedjelju 17. listopada 2021. godine od 8,00 do 19,00 sati</text:p>
      <text:p text:style-name="P2"/>
      <text:p text:style-name="P2"/>
      <text:p text:style-name="P3"><text:span text:style-name="T4">na biračkom mjestu u </text:span><text:span text:style-name="T9">Petrovoj Slatini</text:span><text:span text:style-name="T4"> u prostorijama </text:span><text:span text:style-name="T9">Društvenog doma</text:span><text:span text:style-name="T4"> na adresi </text:span><text:span text:style-name="T9">Kordunaška 48</text:span><text:span text:style-name="T4">.</text:span></text:p>
      <text:p text:style-name="P2"/>
      <text:p text:style-name="P3"><text:span text:style-name="T5">Istoga dana, na navedenom biračkom mjestu, održat će se i izbori za predsjednika i potpredsjednike Županijske organizacije HDZ-a </text:span><text:span text:style-name="T6">Osječko-baranjske</text:span><text:span text:style-name="T5"> županije.</text:span></text:p>
      <text:p text:style-name="P2"/>
      <text:p text:style-name="P3"><text:span text:style-name="T4">Pozivu se prilaže Naputak o načinu, rokovima i uvjetima kandidiranja za predsjednika i potpredsjednike Općinske organizacije HDZ-a Općine </text:span><text:span text:style-name="T9">Šodolovci</text:span><text:span text:style-name="T4">.</text:span></text:p>
      <text:p text:style-name="P2"/>
      <text:p text:style-name="P1"/>
      <text:p text:style-name="P14">Predsjednik </text:p>
      <text:p text:style-name="P14">Općinskog izbornog povjerenstva </text:p>
      <text:p text:style-name="P7"><text:span text:style-name="T13">HDZ-a Općine <text:s/></text:span><text:span text:style-name="T14">Šodolovci</text:span></text:p>
      <text:p text:style-name="P15"><text:span text:style-name="T13"><text:tab/><text:tab/><text:tab/></text:span></text:p>
      <text:p text:style-name="P8"><text:span text:style-name="T7"><text:s text:c="72"/>Marija Sigurnjak, </text:span><text:span text:style-name="T8">mag.educ. croat. et mag.hung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riješeno_20_spominjanje1" style:display-name="Neriješeno spominjanje1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28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s</meta:initial-creator>
    <meta:editing-cycles>12</meta:editing-cycles>
    <meta:print-date>2020-02-12T09:40:00</meta:print-date>
    <meta:creation-date>2021-09-13T07:44:00</meta:creation-date>
    <dc:date>2021-09-17T15:18:40.088105427</dc:date>
    <meta:editing-duration>PT2H59M15S</meta:editing-duration>
    <meta:generator>LibreOffice/6.2.2.2$Linux_X86_64 LibreOffice_project/2b840030fec2aae0fd2658d8d4f9548af4e3518d</meta:generator>
    <meta:document-statistic meta:table-count="0" meta:image-count="0" meta:object-count="0" meta:page-count="1" meta:paragraph-count="17" meta:word-count="146" meta:character-count="1161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