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AB0000000E5639A74A7DE0C91D.png" manifest:media-type="image/png"/>
  <manifest:file-entry manifest:full-path="Pictures/10000201000000420000003752857A2ADDDF215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83426"/>
    </style:style>
    <style:style style:name="P4" style:family="paragraph" style:parent-style-name="Standard">
      <style:paragraph-properties fo:margin-left="0cm" fo:margin-right="-0.4cm" fo:line-height="100%" fo:text-indent="0cm" style:auto-text-indent="false"/>
    </style:style>
    <style:style style:name="P5" style:family="paragraph" style:parent-style-name="Standard">
      <style:paragraph-properties fo:margin-left="0.614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98cb3" officeooo:paragraph-rsid="00098cb3"/>
    </style:style>
    <style:style style:name="P8" style:family="paragraph" style:parent-style-name="Standard" style:master-page-name="First_20_Page">
      <style:paragraph-properties fo:margin-left="8.742cm" fo:margin-right="-0.4cm" fo:margin-top="0cm" fo:margin-bottom="0cm" loext:contextual-spacing="false" fo:line-height="100%" fo:text-align="center" style:justify-single-word="false" fo:text-indent="0cm" style:auto-text-indent="false" style:page-number="auto"/>
      <style:text-properties fo:color="#2f549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paragraph-properties fo:margin-left="0cm" fo:margin-right="-0.4cm" fo:line-height="100%" fo:text-indent="0cm" style:auto-text-indent="false"/>
      <style:text-properties fo:color="#2f549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List_20_Paragraph" style:list-style-name="WWNum22">
      <style:paragraph-properties fo:text-align="justify" style:justify-single-word="false"/>
    </style:style>
    <style:style style:name="P14" style:family="paragraph" style:parent-style-name="List_20_Paragraph" style:list-style-name="WWNum19">
      <style:paragraph-properties fo:margin-left="0.635cm" fo:margin-right="0cm" fo:text-align="justify" style:justify-single-word="false" fo:text-indent="-0.635cm" style:auto-text-indent="false"/>
    </style:style>
    <style:style style:name="P15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>
      <loext:graphic-properties draw:fill="solid" draw:fill-color="#2e4f8f"/>
      <style:paragraph-properties fo:text-align="star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f549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color="#2f5496" fo:font-size="9pt" fo:font-style="italic" fo:font-weight="bold" officeooo:rsid="00083426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officeooo:rsid="00083426" style:font-size-asian="13pt" style:font-weight-asian="bold" style:font-size-complex="13pt"/>
    </style:style>
    <style:style style:name="T5" style:family="text">
      <style:text-properties fo:font-size="13pt" fo:font-weight="bold" officeooo:rsid="000cb8fc" style:font-size-asian="13pt" style:font-weight-asian="bold" style:font-size-complex="13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98cb3" style:font-weight-asian="bold"/>
    </style:style>
    <style:style style:name="T8" style:family="text">
      <style:text-properties officeooo:rsid="00083426"/>
    </style:style>
    <style:style style:name="T9" style:family="text">
      <style:text-properties officeooo:rsid="00098cb3"/>
    </style:style>
    <style:style style:name="T10" style:family="text">
      <style:text-properties officeooo:rsid="000cb8fc"/>
    </style:style>
    <style:style style:name="T11" style:family="text">
      <style:text-properties officeooo:rsid="000d9c5f"/>
    </style:style>
    <style:style style:name="T12" style:family="text">
      <style:text-properties officeooo:rsid="000e559d"/>
    </style:style>
    <style:style style:name="gr1" style:family="graphic">
      <style:graphic-properties fo:margin-left="0.318cm" fo:margin-right="0.325cm" fo:margin-top="0cm" fo:margin-bottom="0.014cm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2e4f8f" draw:textarea-vertical-align="top" draw:auto-grow-height="false" draw:fit-to-size="false" style:shrink-to-fit="false" fo:min-height="1.238cm" fo:min-width="1.124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cm" draw:fill="solid" draw:fill-color="#2e4f8f" draw:textarea-vertical-align="top" draw:auto-grow-height="false" draw:fit-to-size="false" style:shrink-to-fit="false" fo:min-height="1.238cm" fo:min-width="1.065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g text:anchor-type="paragraph" draw:z-index="0" draw:name="Group 667" draw:style-name="gr1"><draw:custom-shape draw:name="Shape 7" draw:style-name="gr2" draw:text-style-name="P16" svg:width="1.631cm" svg:height="1.491cm" svg:x="14.617cm" svg:y="1.057cm"><text:p/><draw:enhanced-geometry draw:mirror-horizontal="false" draw:mirror-vertical="false" svg:viewBox="0 0 0 0" drawooo:sub-view-size="585800 539064" draw:text-areas="?f22 ?f23 ?f24 ?f25" draw:type="ooxml-non-primitive" draw:enhanced-path="M 425094 0 L 585800 0 471348 539064 310655 539064 350672 350507 200736 350507 160706 539064 0 539064 74435 188481 385064 188481 425094 0 Z N"><draw:equation draw:name="f0" draw:formula="425094*logwidth/585800"/><draw:equation draw:name="f1" draw:formula="0*logheight/539064"/><draw:equation draw:name="f2" draw:formula="585800*logwidth/585800"/><draw:equation draw:name="f3" draw:formula="0*logheight/539064"/><draw:equation draw:name="f4" draw:formula="471348*logwidth/585800"/><draw:equation draw:name="f5" draw:formula="539064*logheight/539064"/><draw:equation draw:name="f6" draw:formula="310655*logwidth/585800"/><draw:equation draw:name="f7" draw:formula="539064*logheight/539064"/><draw:equation draw:name="f8" draw:formula="350672*logwidth/585800"/><draw:equation draw:name="f9" draw:formula="350507*logheight/539064"/><draw:equation draw:name="f10" draw:formula="200736*logwidth/585800"/><draw:equation draw:name="f11" draw:formula="350507*logheight/539064"/><draw:equation draw:name="f12" draw:formula="160706*logwidth/585800"/><draw:equation draw:name="f13" draw:formula="539064*logheight/539064"/><draw:equation draw:name="f14" draw:formula="0*logwidth/585800"/><draw:equation draw:name="f15" draw:formula="539064*logheight/539064"/><draw:equation draw:name="f16" draw:formula="74435*logwidth/585800"/><draw:equation draw:name="f17" draw:formula="188481*logheight/539064"/><draw:equation draw:name="f18" draw:formula="385064*logwidth/585800"/><draw:equation draw:name="f19" draw:formula="188481*logheight/539064"/><draw:equation draw:name="f20" draw:formula="425094*logwidth/585800"/><draw:equation draw:name="f21" draw:formula="0*logheight/539064"/><draw:equation draw:name="f22" draw:formula="0*logwidth/585800"/><draw:equation draw:name="f23" draw:formula="0*logheight/539064"/><draw:equation draw:name="f24" draw:formula="585800*logwidth/585800"/><draw:equation draw:name="f25" draw:formula="539064*logheight/539064"/></draw:enhanced-geometry></draw:custom-shape><draw:custom-shape draw:name="Shape 8" draw:style-name="gr2" draw:text-style-name="P16" svg:width="1.631cm" svg:height="1.491cm" svg:x="17.454cm" svg:y="1.058cm"><text:p/><draw:enhanced-geometry draw:mirror-horizontal="false" draw:mirror-vertical="false" svg:viewBox="0 0 0 0" drawooo:sub-view-size="585800 539077" draw:text-areas="?f22 ?f23 ?f24 ?f25" draw:type="ooxml-non-primitive" draw:enhanced-path="M 114440 0 L 585800 0 553453 152412 255956 376682 505840 376682 471386 539077 0 539077 32372 386626 329895 162243 80010 162243 114440 0 Z N"><draw:equation draw:name="f0" draw:formula="114440*logwidth/585800"/><draw:equation draw:name="f1" draw:formula="0*logheight/539077"/><draw:equation draw:name="f2" draw:formula="585800*logwidth/585800"/><draw:equation draw:name="f3" draw:formula="0*logheight/539077"/><draw:equation draw:name="f4" draw:formula="553453*logwidth/585800"/><draw:equation draw:name="f5" draw:formula="152412*logheight/539077"/><draw:equation draw:name="f6" draw:formula="255956*logwidth/585800"/><draw:equation draw:name="f7" draw:formula="376682*logheight/539077"/><draw:equation draw:name="f8" draw:formula="505840*logwidth/585800"/><draw:equation draw:name="f9" draw:formula="376682*logheight/539077"/><draw:equation draw:name="f10" draw:formula="471386*logwidth/585800"/><draw:equation draw:name="f11" draw:formula="539077*logheight/539077"/><draw:equation draw:name="f12" draw:formula="0*logwidth/585800"/><draw:equation draw:name="f13" draw:formula="539077*logheight/539077"/><draw:equation draw:name="f14" draw:formula="32372*logwidth/585800"/><draw:equation draw:name="f15" draw:formula="386626*logheight/539077"/><draw:equation draw:name="f16" draw:formula="329895*logwidth/585800"/><draw:equation draw:name="f17" draw:formula="162243*logheight/539077"/><draw:equation draw:name="f18" draw:formula="80010*logwidth/585800"/><draw:equation draw:name="f19" draw:formula="162243*logheight/539077"/><draw:equation draw:name="f20" draw:formula="114440*logwidth/585800"/><draw:equation draw:name="f21" draw:formula="0*logheight/539077"/><draw:equation draw:name="f22" draw:formula="0*logwidth/585800"/><draw:equation draw:name="f23" draw:formula="0*logheight/539077"/><draw:equation draw:name="f24" draw:formula="585800*logwidth/585800"/><draw:equation draw:name="f25" draw:formula="539077*logheight/539077"/></draw:enhanced-geometry></draw:custom-shape><draw:custom-shape draw:name="Shape 9" draw:style-name="gr3" draw:text-style-name="P16" svg:width="1.572cm" svg:height="1.491cm" svg:x="16.035cm" svg:y="1.057cm"><text:p/><draw:enhanced-geometry draw:mirror-horizontal="false" draw:mirror-vertical="false" svg:viewBox="0 0 0 0" drawooo:sub-view-size="565162 539039" draw:text-areas="?f54 ?f55 ?f56 ?f57" draw:type="ooxml-non-primitive" draw:enhanced-path="M 114427 0 L 443243 0 C 487616 0 519494 7086 538950 21324 555193 33224 563753 51054 564693 74740 565162 88951 562038 112040 555231 143980 L 501929 395072 C 495160 426987 488493 450076 481990 464274 471132 488150 455079 505981 433806 517741 408343 531952 373342 539039 328790 539039 L 0 539039 34556 376275 319659 376542 C 327076 376251 333134 374904 337604 372377 341897 370015 345122 366446 347282 361658 348424 359181 349593 355244 350774 350038 L 383730 194717 C 384391 190500 384734 187046 384645 184582 384365 177521 381800 172212 376974 168656 371183 164427 361658 162306 348450 162306 L 344119 162205 240716 162205 240690 162205 201003 349669 40284 349669 82524 150178 82550 150178 114427 0 Z N"><draw:equation draw:name="f0" draw:formula="114427*logwidth/565162"/><draw:equation draw:name="f1" draw:formula="0*logheight/539039"/><draw:equation draw:name="f2" draw:formula="443243*logwidth/565162"/><draw:equation draw:name="f3" draw:formula="0*logheight/539039"/><draw:equation draw:name="f4" draw:formula="538950*logwidth/565162"/><draw:equation draw:name="f5" draw:formula="21324*logheight/539039"/><draw:equation draw:name="f6" draw:formula="564693*logwidth/565162"/><draw:equation draw:name="f7" draw:formula="74740*logheight/539039"/><draw:equation draw:name="f8" draw:formula="555231*logwidth/565162"/><draw:equation draw:name="f9" draw:formula="143980*logheight/539039"/><draw:equation draw:name="f10" draw:formula="501929*logwidth/565162"/><draw:equation draw:name="f11" draw:formula="395072*logheight/539039"/><draw:equation draw:name="f12" draw:formula="481990*logwidth/565162"/><draw:equation draw:name="f13" draw:formula="464274*logheight/539039"/><draw:equation draw:name="f14" draw:formula="433806*logwidth/565162"/><draw:equation draw:name="f15" draw:formula="517741*logheight/539039"/><draw:equation draw:name="f16" draw:formula="328790*logwidth/565162"/><draw:equation draw:name="f17" draw:formula="539039*logheight/539039"/><draw:equation draw:name="f18" draw:formula="0*logwidth/565162"/><draw:equation draw:name="f19" draw:formula="539039*logheight/539039"/><draw:equation draw:name="f20" draw:formula="34556*logwidth/565162"/><draw:equation draw:name="f21" draw:formula="376275*logheight/539039"/><draw:equation draw:name="f22" draw:formula="319659*logwidth/565162"/><draw:equation draw:name="f23" draw:formula="376542*logheight/539039"/><draw:equation draw:name="f24" draw:formula="337604*logwidth/565162"/><draw:equation draw:name="f25" draw:formula="372377*logheight/539039"/><draw:equation draw:name="f26" draw:formula="347282*logwidth/565162"/><draw:equation draw:name="f27" draw:formula="361658*logheight/539039"/><draw:equation draw:name="f28" draw:formula="350774*logwidth/565162"/><draw:equation draw:name="f29" draw:formula="350038*logheight/539039"/><draw:equation draw:name="f30" draw:formula="383730*logwidth/565162"/><draw:equation draw:name="f31" draw:formula="194717*logheight/539039"/><draw:equation draw:name="f32" draw:formula="384645*logwidth/565162"/><draw:equation draw:name="f33" draw:formula="184582*logheight/539039"/><draw:equation draw:name="f34" draw:formula="376974*logwidth/565162"/><draw:equation draw:name="f35" draw:formula="168656*logheight/539039"/><draw:equation draw:name="f36" draw:formula="348450*logwidth/565162"/><draw:equation draw:name="f37" draw:formula="162306*logheight/539039"/><draw:equation draw:name="f38" draw:formula="344119*logwidth/565162"/><draw:equation draw:name="f39" draw:formula="162205*logheight/539039"/><draw:equation draw:name="f40" draw:formula="240716*logwidth/565162"/><draw:equation draw:name="f41" draw:formula="162205*logheight/539039"/><draw:equation draw:name="f42" draw:formula="240690*logwidth/565162"/><draw:equation draw:name="f43" draw:formula="162205*logheight/539039"/><draw:equation draw:name="f44" draw:formula="201003*logwidth/565162"/><draw:equation draw:name="f45" draw:formula="349669*logheight/539039"/><draw:equation draw:name="f46" draw:formula="40284*logwidth/565162"/><draw:equation draw:name="f47" draw:formula="349669*logheight/539039"/><draw:equation draw:name="f48" draw:formula="82524*logwidth/565162"/><draw:equation draw:name="f49" draw:formula="150178*logheight/539039"/><draw:equation draw:name="f50" draw:formula="82550*logwidth/565162"/><draw:equation draw:name="f51" draw:formula="150178*logheight/539039"/><draw:equation draw:name="f52" draw:formula="114427*logwidth/565162"/><draw:equation draw:name="f53" draw:formula="0*logheight/539039"/><draw:equation draw:name="f54" draw:formula="0*logwidth/565162"/><draw:equation draw:name="f55" draw:formula="0*logheight/539039"/><draw:equation draw:name="f56" draw:formula="565162*logwidth/565162"/><draw:equation draw:name="f57" draw:formula="539039*logheight/539039"/></draw:enhanced-geometry></draw:custom-shape><draw:frame draw:name="Picture 671" draw:style-name="gr4" draw:text-style-name="P17" svg:width="0.558cm" svg:height="0.463cm" svg:x="14.827cm" svg:y="1.046cm"><draw:image xlink:href="Pictures/10000201000000420000003752857A2ADDDF215C.png" xlink:type="simple" xlink:show="embed" xlink:actuate="onLoad" loext:mime-type="image/png"><text:p/></draw:image></draw:frame><draw:frame draw:name="Picture 672" draw:style-name="gr4" draw:text-style-name="P17" svg:width="21.002cm" svg:height="0.117cm" svg:x="-0.487cm" svg:y="2.716cm"><draw:image xlink:href="Pictures/10000201000009AB0000000E5639A74A7DE0C91D.png" xlink:type="simple" xlink:show="embed" xlink:actuate="onLoad" loext:mime-type="image/png"><text:p/></draw:image></draw:frame></draw:g><text:s text:c="18"/>HRVATSKA DEMOKRATSKA ZAJEDNICA</text:p>
      <text:p text:style-name="P4"><text:span text:style-name="T1"><text:s text:c="110"/>OPĆINSKO IZBORNO POVJERENSTVO </text:span><text:span text:style-name="T2">ŠODOLOVCI</text:span></text:p>
      <text:p text:style-name="P9"><text:s/><text:tab/><text:tab/><text:tab/> <text:s/><text:tab/><text:tab/><text:tab/> <text:s text:c="51"/></text:p>
      <text:p text:style-name="Standard"/>
      <text:p text:style-name="Standard"/>
      <text:p text:style-name="P1">Na temelju članka 9. stavak 3. Pravilnika o unutarstranačkim izborima u Hrvatskoj demokratskoj zajednici – integralna verzija, Ur.br: 05-20/768 od 19. listopada 2020. godine, općinsko izborno povjerenstvo HDZ-a općine Šodolovci<text:span text:style-name="T8">,</text:span> na sjednici održanoj <text:span text:style-name="T8">15</text:span>. <text:span text:style-name="T8">rujna</text:span> 2021. godine, donijelo je:</text:p>
      <text:p text:style-name="P2"/>
      <text:p text:style-name="Standard"/>
      <text:p text:style-name="Standard"/>
      <text:p text:style-name="P10">N A P U T A K </text:p>
      <text:p text:style-name="P10">O NAČINU, ROKOVIMA I UVJETIMA KANDIDIRANJA ZA </text:p>
      <text:p text:style-name="P3"><text:span text:style-name="T3">PREDSJEDNIKA I POTPREDSJEDNIK</text:span><text:span text:style-name="T5">A</text:span><text:span text:style-name="T3"> OPĆINSKE ORGANIZACIJE </text:span></text:p>
      <text:p text:style-name="P3"><text:span text:style-name="T3">HDZ-a </text:span><text:span text:style-name="T4">ŠODOLOVCI</text:span></text:p>
      <text:p text:style-name="Standard"/>
      <text:p text:style-name="P1"/>
      <text:p text:style-name="P1"/>
      <text:list xml:id="list1141291741" text:style-name="WWNum19">
        <text:list-item>
          <text:p text:style-name="P14">Članovi HDZ-a općinske organizacije HDZ-a općine <text:span text:style-name="T8">Šodolovci</text:span> s biračkim pravom, mogu se, sukladno odredbama Pravilnika o unutarstranačkim izborima u HDZ-u, kandidirati na neposrednim izborima koji će se održati 17. listopada 2021. godine za:</text:p>
        </text:list-item>
      </text:list>
      <text:list xml:id="list1141804426" text:style-name="WWNum22">
        <text:list-item>
          <text:p text:style-name="P13">predsjednika općinske organizacije HDZ-a </text:p>
        </text:list-item>
        <text:list-item>
          <text:p text:style-name="P13">potpredsjednik<text:span text:style-name="T10">a</text:span> općinske organizacije HDZ-a </text:p>
        </text:list-item>
      </text:list>
      <text:p text:style-name="P1"/>
      <text:list xml:id="list151949449444169" text:continue-list="list1141291741" text:style-name="WWNum19">
        <text:list-item>
          <text:p text:style-name="P14">Kandidature za izbor predsjednika i potpredsjednika s najmanje 3% potpisa podrške članova HDZ-a s biračkim pravom kandidati moraju podnijeti na propisanim obrascima općinskom izbornom povjerenstvu HDZ-a općine <text:span text:style-name="T8">Šodolovci</text:span>, najkasnije do 2. listopada 2021. godine do 24,00 sati.</text:p>
        </text:list-item>
      </text:list>
      <text:p text:style-name="P1"/>
      <text:list xml:id="list151948565673499" text:continue-numbering="true" text:style-name="WWNum19">
        <text:list-item>
          <text:p text:style-name="P14">Obrasci kandidature se mogu od <text:span text:style-name="T8">17</text:span>. <text:span text:style-name="T8">rujna</text:span> 2021. godine preuzeti <text:span text:style-name="T11">osobno od predsjednika</text:span> općinsko<text:span text:style-name="T11">g</text:span> izborno<text:span text:style-name="T11">g</text:span> povjerenstv<text:span text:style-name="T11">a</text:span> HDZ-a općine <text:span text:style-name="T8">Šodolovci</text:span>, nakon čega će izborno povjerenstvo kreirati obrazac za prikupljanje potpisa potpore kandidaturi, koji će se kandidatima dostaviti na e-mail adresu naznačenu na obrascu kandidature ili neposredno uručiti.</text:p>
        </text:list-item>
      </text:list>
      <text:p text:style-name="P5">Obrasci kandidature se mogu preuzeti svakim danom od <text:span text:style-name="T11">10</text:span>,00 do <text:span text:style-name="T11">14</text:span>,00 sati, uz prethodnu najavu izbornom povjerenstvu na e-mail: <text:a xlink:type="simple" xlink:href="mailto:marija.sigurnjak@gmail.com" text:style-name="Internet_20_link" text:visited-style-name="Visited_20_Internet_20_Link"><text:span text:style-name="T11">marija.sigurnjak@gmail.com</text:span></text:a><text:span text:style-name="T11"> </text:span>ili tel: <text:span text:style-name="T11">091/2428-304</text:span>.</text:p>
      <text:p text:style-name="P1"/>
      <text:list xml:id="list151947556513761" text:continue-numbering="true" text:style-name="WWNum19">
        <text:list-item>
          <text:p text:style-name="P14">Općinsko izborno povjerenstvo HDZ-a će najkasnije u roku od 48 sati od isteka roka za podnošenje kandidatura provjeriti pravovaljanost kandidatura i utvrditi konačne liste kandidata za predsjednika i potpredsjednike općinske organizacije HDZ-a <text:span text:style-name="T9">Šodolovci</text:span> navodeći kandidate na listi prema abecednom redu prezimena, te ih javno objaviti a <text:soft-page-break/>obavezno na mrežnoj stranici HDZ-a teritorijalne organizacije HDZ-a (županijske<text:span text:style-name="T12">)</text:span>, najkasnije do 4. listopada 2021. do 24,00 sati.</text:p>
        </text:list-item>
      </text:list>
      <text:p text:style-name="P1"/>
      <text:p text:style-name="P1"><text:span text:style-name="T9">Šodolovci</text:span>, <text:span text:style-name="T9">15</text:span>. <text:span text:style-name="T9">rujna</text:span> 2021.</text:p>
      <text:p text:style-name="Standard"/>
      <text:p text:style-name="P11">Predsjednik</text:p>
      <text:p text:style-name="P6"><text:span text:style-name="T6">OIP-a HDZ-a </text:span><text:span text:style-name="T7">Šodolovci</text:span></text:p>
      <text:p text:style-name="P12"/>
      <text:p text:style-name="P7"><text:tab/><text:tab/><text:tab/><text:tab/><text:tab/><text:tab/> <text:s text:c="2"/>Marija Sigurnjak, mag.educ.croat. et mag.hu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hr" fo:country="H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hr" fo:country="HR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line-height="100%" fo:text-align="justify" style:justify-single-word="false"/>
      <style:text-properties style:use-window-font-color="true" style:font-name-asian="Times New Roman1" style:font-family-asian="'Times New Roman'" style:font-family-generic-asian="system" style:font-pitch-asian="variable" style:language-asian="hr" style:country-asian="HR"/>
    </style:style>
    <style:style style:name="Default" style:family="paragraph" style:default-outline-level="">
      <style:paragraph-properties fo:line-height="100%" fo:text-align="start" style:justify-single-word="false" fo:orphans="2" fo:widows="2" style:writing-mode="lr-tb"/>
      <style:text-properties fo:color="#000000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Tijelo_20_teksta_20_3_20_Char" style:display-name="Tijelo teksta 3 Char" style:family="text" style:parent-style-name="Default_20_Paragraph_20_Font">
      <style:text-properties style:use-window-font-color="true" style:font-name-asian="Times New Roman1" style:font-family-asian="'Times New Roman'" style:font-family-generic-asian="system" style:font-pitch-asian="variable" style:language-asian="hr" style:country-asian="H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ff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fo:color="#000000"/>
    </style:style>
    <style:style style:name="ListLabel_20_30" style:display-name="ListLabel 3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2.561cm"/>
        </style:list-level-properties>
        <style:text-properties fo:font-family="'Times New Roman'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31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0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71cm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41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1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51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2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0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r Sesvečan</meta:initial-creator>
    <meta:editing-cycles>16</meta:editing-cycles>
    <meta:print-date>2019-04-26T12:37:00</meta:print-date>
    <meta:creation-date>2020-02-24T10:53:00</meta:creation-date>
    <dc:date>2021-09-17T15:19:47.183136413</dc:date>
    <meta:editing-duration>PT48M9S</meta:editing-duration>
    <meta:generator>LibreOffice/6.2.2.2$Linux_X86_64 LibreOffice_project/2b840030fec2aae0fd2658d8d4f9548af4e3518d</meta:generator>
    <meta:document-statistic meta:table-count="0" meta:image-count="0" meta:object-count="0" meta:page-count="2" meta:paragraph-count="21" meta:word-count="297" meta:character-count="2385" meta:non-whitespace-character-count="1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